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color="#000000" draw:fill="none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5.8cm" svg:height="5.2cm" svg:x="1.9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2.7cm" svg:x="7.7cm" svg:y="20.4cm">
          <text:p text:style-name="P1">LETTINO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26.2cm" svg:x2="14.6cm" svg:y2="26.2cm">
          <text:p/>
        </draw:line>
        <draw:line draw:style-name="gr3" draw:text-style-name="P1" draw:layer="layout" svg:x1="16.4cm" svg:y1="26.2cm" svg:x2="18.8cm" svg:y2="26.2cm">
          <text:p/>
        </draw:line>
        <draw:line draw:style-name="gr3" draw:text-style-name="P1" draw:layer="layout" svg:x1="18.8cm" svg:y1="26.2cm" svg:x2="18.8cm" svg:y2="15.5cm">
          <text:p/>
        </draw:line>
        <draw:line draw:style-name="gr4" draw:text-style-name="P1" draw:layer="layout" svg:x1="15.7cm" svg:y1="27.7cm" svg:x2="15.7cm" svg:y2="24.8cm">
          <text:p/>
        </draw:line>
        <draw:custom-shape draw:style-name="gr5" draw:text-style-name="P1" draw:layer="layout" svg:width="1.2cm" svg:height="1.1cm" svg:x="17.6cm" svg:y="25.1cm">
          <text:p text:style-name="P1">9</text:p>
          <draw:enhanced-geometry svg:viewBox="0 0 21600 21600" draw:type="rectangle" draw:enhanced-path="M 0 0 L 21600 0 21600 21600 0 21600 0 0 Z N"/>
        </draw:custom-shape>
        <draw:frame draw:style-name="gr6" draw:layer="layout" svg:width="3.135cm" svg:height="0.962cm" svg:x="3.3cm" svg:y="21.4cm">
          <draw:text-box>
            <text:p>GANTRY</text:p>
          </draw:text-box>
        </draw:frame>
        <draw:frame draw:style-name="gr6" draw:layer="layout" svg:width="2.407cm" svg:height="0.962cm" svg:x="16.593cm" svg:y="26.438cm">
          <draw:text-box>
            <text:p>SEDI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eA </meta:initial-creator>
    <meta:creation-date>2014-09-22T11:13:39.763444653</meta:creation-date>
    <dc:date>2014-09-22T11:19:21.266538976</dc:date>
    <dc:creator>DanieleA </dc:creator>
    <meta:editing-duration>PT1M13S</meta:editing-duration>
    <meta:editing-cycles>2</meta:editing-cycles>
    <meta:generator>LibreOffice/4.2.6.3$Linux_X86_64 LibreOffice_project/420m0$Build-3</meta:generator>
    <meta:document-statistic meta:object-count="9"/>
  </office:meta>
</office:document-meta>
</file>